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058cm" fo:margin-bottom="0cm" fo:line-height="100%"/>
    </style:style>
    <style:style style:name="P2" style:family="paragraph" style:parent-style-name="Standard">
      <style:paragraph-properties fo:margin-top="0.058cm" fo:margin-bottom="0cm" fo:line-height="100%"/>
      <style:text-properties style:font-name="Arial1" fo:font-size="10pt" style:text-underline-style="solid" style:text-underline-width="auto" style:text-underline-color="font-color" style:font-size-asian="10pt" style:font-name-complex="Arial2" style:font-size-complex="10pt"/>
    </style:style>
    <style:style style:name="P3" style:family="paragraph" style:parent-style-name="Standard">
      <style:paragraph-properties fo:margin-top="0.058cm" fo:margin-bottom="0cm" fo:line-height="100%"/>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P4" style:family="paragraph" style:parent-style-name="Standard">
      <style:paragraph-properties fo:margin-top="0.058cm" fo:margin-bottom="0cm" fo:line-height="100%"/>
      <style:text-properties style:font-name="Arial1" fo:font-size="10pt" style:font-size-asian="10pt" style:font-name-complex="Arial2" style:font-size-complex="10pt"/>
    </style:style>
    <style:style style:name="P5" style:family="paragraph" style:parent-style-name="Standard">
      <style:paragraph-properties fo:margin-top="0.058cm" fo:margin-bottom="0cm" fo:line-height="100%"/>
      <style:text-properties style:font-name="Arial1" fo:font-size="10pt" fo:font-weight="bold" style:font-size-asian="10pt" style:font-weight-asian="bold" style:font-name-complex="Arial2" style:font-size-complex="10pt"/>
    </style:style>
    <style:style style:name="P6" style:family="paragraph" style:parent-style-name="Standard">
      <style:paragraph-properties fo:margin-top="0.058cm" fo:margin-bottom="0cm" fo:line-height="100%"/>
      <style:text-properties fo:color="#000000" style:font-name="Arial1" style:font-name-complex="Arial2"/>
    </style:style>
    <style:style style:name="P7" style:family="paragraph" style:parent-style-name="Standard" style:master-page-name="Standard">
      <style:paragraph-properties fo:margin-top="0.058cm" fo:margin-bottom="0cm" fo:line-height="100%" style:page-number="auto"/>
    </style:style>
    <style:style style:name="T1" style:family="text">
      <style:text-properties style:font-name="Arial1" style:font-name-complex="Arial2"/>
    </style:style>
    <style:style style:name="T2" style:family="text">
      <style:text-properties style:font-name="Arial1" fo:font-size="12pt" style:text-underline-style="solid" style:text-underline-width="auto" style:text-underline-color="font-color" fo:font-weight="bold" style:font-size-asian="12pt" style:font-weight-asian="bold" style:font-name-complex="Arial2" style:font-size-complex="10pt"/>
    </style:style>
    <style:style style:name="T3"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4" style:family="text">
      <style:text-properties style:font-name="Arial1" fo:font-weight="bold" style:font-weight-asian="bold" style:font-name-complex="Arial2"/>
    </style:style>
    <style:style style:name="T5" style:family="text">
      <style:text-properties fo:color="#365f91" style:font-name="Arial1" style:font-name-complex="Arial2"/>
    </style:style>
    <style:style style:name="T6" style:family="text">
      <style:text-properties fo:color="#000000" style:font-name="Arial1" style:font-name-complex="Arial2"/>
    </style:style>
    <style:style style:name="T7" style:family="text">
      <style:text-properties fo:color="#000000" style:font-name="Arial1" fo:font-weight="bold" style:font-weight-asian="bold" style:font-name-complex="Arial2"/>
    </style:style>
    <style:style style:name="T8" style:family="text">
      <style:text-properties fo:color="#ff0000" style:font-name="Arial1" fo:font-weight="bold" style:font-weight-asian="bold" style:font-name-complex="Arial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Liebe Reiter/rinnen!</text:span></text:p>
      <text:p text:style-name="P1"><text:span text:style-name="T2">Liebe Eltern!</text:span></text:p>
      <text:p text:style-name="P2"/>
      <text:p text:style-name="P1"><text:span text:style-name="T1">Aufgrund der stark gestiegenen Kosten in den letzten Jahren kommen auch wir um eine Neuordnung der Gebühren für die Reitstunden nicht herum.</text:span></text:p>
      <text:p text:style-name="P1"><text:span text:style-name="T1">Wir sind bemüht die Preise so gering wie möglich zu halten.</text:span></text:p>
      <text:p text:style-name="P1"><text:span text:style-name="T1">Die neuen Reitstundenpreise gelten ab 1.März 2019.</text:span></text:p>
      <text:p text:style-name="P4"/>
      <text:p text:style-name="P1"><text:span text:style-name="T2">Voltigierunterricht (Dauer 60 Minuten)</text:span></text:p>
      <text:p text:style-name="P3"/>
      <text:p text:style-name="P1"><text:span text:style-name="T1">Vierer Stunde<text:tab/><text:tab/><text:tab/><text:tab/><text:tab/><text:tab/><text:tab/><text:tab/><text:tab/><text:tab/>8,00€/Person</text:span></text:p>
      <text:p text:style-name="P4"/>
      <text:p text:style-name="P1"><text:span text:style-name="T2">Longenunterricht (Dauer 20/30 Minuten)</text:span></text:p>
      <text:p text:style-name="P3"/>
      <text:p text:style-name="P1"><text:span text:style-name="T1">Jugendlicher 20 Minuten<text:tab/><text:tab/><text:tab/><text:tab/><text:tab/> <text:tab/><text:tab/><text:tab/>9,50€/Stunde</text:span></text:p>
      <text:p text:style-name="P1"><text:span text:style-name="T1">Jugendlicher 30 Minuten<text:tab/><text:tab/><text:tab/><text:tab/><text:tab/><text:tab/><text:tab/><text:tab/>15,00€/Stunde</text:span></text:p>
      <text:p text:style-name="P1"><text:span text:style-name="T1">Erwachsener 20 Minuten<text:tab/><text:tab/><text:tab/><text:tab/><text:tab/><text:tab/><text:tab/><text:tab/>13,00€/Stunde</text:span></text:p>
      <text:p text:style-name="P1"><text:span text:style-name="T1">Erwachsener 30 Minuten<text:tab/><text:tab/><text:tab/><text:tab/><text:tab/><text:tab/><text:tab/><text:tab/>18,00€/Stunde</text:span></text:p>
      <text:p text:style-name="P4"/>
      <text:p text:style-name="P1"><text:span text:style-name="T2">Reitstunden zu viert Dressur / Cavaletti (Dauer 45 Minuten)</text:span></text:p>
      <text:p text:style-name="P3"/>
      <text:p text:style-name="P1"><text:span text:style-name="T1">Jugendliche auf Privatpferd<text:tab/><text:tab/><text:tab/><text:tab/><text:tab/><text:tab/><text:tab/><text:tab/>10,00€/Stunde</text:span></text:p>
      <text:p text:style-name="P1"><text:span text:style-name="T1">Jugendliche auf Schulpferd<text:tab/><text:tab/><text:tab/><text:tab/><text:tab/><text:tab/><text:tab/><text:tab/>12,50€/Stunde</text:span></text:p>
      <text:p text:style-name="P1"><text:span text:style-name="T1">Erwachsene auf Privatpferd<text:tab/><text:tab/><text:tab/><text:tab/><text:tab/><text:tab/><text:tab/><text:tab/>12,00€/Stunde</text:span></text:p>
      <text:p text:style-name="P1"><text:span text:style-name="T1">Erwachsene auf Schulpferd<text:tab/><text:tab/><text:tab/><text:tab/><text:tab/><text:tab/><text:tab/><text:tab/>15,00€/Stunde</text:span></text:p>
      <text:p text:style-name="P4"/>
      <text:p text:style-name="P1"><text:span text:style-name="T3">Privatstunden (Dauer 30 Minuten)</text:span></text:p>
      <text:p text:style-name="P3"/>
      <text:p text:style-name="P1"><text:span text:style-name="T1">Auf Privatpferd <text:tab/><text:tab/><text:tab/><text:tab/><text:tab/><text:tab/><text:tab/><text:tab/><text:tab/>18,00€/Stunde</text:span></text:p>
      <text:p text:style-name="P1"><text:span text:style-name="T1">Auf Schulpferd<text:tab/><text:tab/><text:tab/><text:tab/><text:tab/><text:tab/><text:tab/><text:tab/><text:tab/>20,50€/Stunde</text:span></text:p>
      <text:p text:style-name="P1"><text:span text:style-name="T4">Zu zweit</text:span></text:p>
      <text:p text:style-name="P1"><text:span text:style-name="T1">Auf Privatpferd <text:tab/><text:tab/><text:tab/><text:tab/><text:tab/><text:tab/><text:tab/><text:tab/><text:tab/>10,00€/Stunde</text:span></text:p>
      <text:p text:style-name="P1"><text:span text:style-name="T1">Auf Schulpferd <text:tab/><text:tab/><text:tab/><text:tab/><text:tab/><text:tab/><text:tab/><text:tab/><text:tab/>12,50€/Stunde</text:span></text:p>
      <text:p text:style-name="P4"/>
      <text:p text:style-name="P1"><text:span text:style-name="T3">Springstunden (Dauer 60 Minuten) auf Anfrage</text:span></text:p>
      <text:p text:style-name="P3"/>
      <text:p text:style-name="P1"><text:span text:style-name="T4">Auch wenn die Abrechnung der Reitstunden auf Stundenpreisen beruht, ist die Abmeldung einer Reitstunde verbindlich und bis zum 20. des lfd. Monats für den gesamten nachfolgenden Monat abzusagen. Eine Garantie auf anschließende Wiederaufnahme der Reitstunden besteht nicht.</text:span></text:p>
      <text:p text:style-name="P5"/>
      <text:p text:style-name="P1"><text:span text:style-name="T4">Von Vereinsseite abgesagte Reitstunden werden nicht berechnet.</text:span></text:p>
      <text:p text:style-name="P1"><text:span text:style-name="T4">Nicht in Anspruch genommene, angemeldete Reitstunden werden berechnet.</text:span></text:p>
      <text:p text:style-name="P1"><text:span text:style-name="T4">Für eine nicht in Anspruch genommene Reitstunde kann im Vorfeld nur nach Absprache mit dem jeweiligen Trainer ein Ersatzreiter (zeitlich befristet) gestellt werden.</text:span></text:p>
      <text:p text:style-name="P1"><text:span text:style-name="T1">Bei Fragen oder Unklarheiten stehen wir euch gerne unter der Mailadresse </text:span><text:a xlink:type="simple" xlink:href="mailto:Vorstand@Reitverein-Oeventrop.de" text:style-name="Internet_20_link" text:visited-style-name="Visited_20_Internet_20_Link"><text:span text:style-name="T5">Vorstand@Reitverein-Oeventrop.de</text:span></text:a><text:span text:style-name="T6"> zur Verfügung.</text:span></text:p>
      <text:p text:style-name="P6"/>
      <text:p text:style-name="P1"><text:span text:style-name="T7">Mit Reiterlichem Gruß</text:span></text:p>
      <text:p text:style-name="P1"><text:span text:style-name="T7">Euer Vorst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Calibri1" style:font-size-asian="11pt" style:language-asian="de" style:country-asian="DE"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ebe Reiter/rinnen</dc:title>
    <meta:initial-creator>Ulla</meta:initial-creator>
    <meta:editing-cycles>4</meta:editing-cycles>
    <meta:print-date>2018-12-12T13:43:00</meta:print-date>
    <meta:creation-date>2018-12-12T13:44:00</meta:creation-date>
    <dc:date>2021-08-28T09:36:23.30</dc:date>
    <meta:editing-duration>PT1M4S</meta:editing-duration>
    <meta:generator>OpenOffice/4.1.9$Win32 OpenOffice.org_project/419m1$Build-9805</meta:generator>
    <meta:document-statistic meta:table-count="0" meta:image-count="0" meta:object-count="0" meta:page-count="1" meta:paragraph-count="31" meta:word-count="214" meta:character-count="17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